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@NSimSun" svg:font-family="@NSimSun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@NSimSu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2" style:parent-style-name="Normale" style:family="paragraph">
      <style:paragraph-properties fo:text-align="justify" fo:line-height="150%"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3" style:parent-style-name="Normale" style:family="paragraph">
      <style:paragraph-properties fo:text-align="justify" fo:line-height="150%"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4" style:parent-style-name="Normale" style:family="paragraph">
      <style:paragraph-properties fo:text-align="justify" fo:line-height="150%" fo:margin-left="3.5833in">
        <style:tab-stops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5" style:parent-style-name="Normale" style:family="paragraph">
      <style:paragraph-properties fo:text-align="justify" fo:line-height="150%" fo:margin-left="3.5833in">
        <style:tab-stops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6" style:parent-style-name="Normale" style:family="paragraph">
      <style:paragraph-properties fo:text-align="justify" fo:line-height="150%" fo:margin-left="3.5833in">
        <style:tab-stops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7" style:parent-style-name="Normale" style:family="paragraph">
      <style:paragraph-properties fo:text-align="justify" fo:line-height="150%" fo:margin-left="3.5833in">
        <style:tab-stops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8" style:parent-style-name="Normale" style:family="paragraph">
      <style:paragraph-properties fo:text-align="justify" fo:line-height="150%" fo:margin-left="3.5833in">
        <style:tab-stops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9" style:parent-style-name="Normale" style:family="paragraph">
      <style:paragraph-properties fo:text-align="justify" fo:line-height="150%" fo:margin-left="3.5833in">
        <style:tab-stops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10" style:parent-style-name="Normale" style:family="paragraph">
      <style:paragraph-properties fo:text-align="justify" fo:line-height="150%" fo:margin-left="0.5833in" fo:text-indent="-0.5833in">
        <style:tab-stops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11" style:parent-style-name="Normale" style:family="paragraph">
      <style:paragraph-properties fo:text-align="justify" fo:line-height="150%" fo:margin-left="0.5833in" fo:text-indent="-0.5833in">
        <style:tab-stops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12" style:parent-style-name="Normale" style:family="paragraph">
      <style:paragraph-properties fo:text-align="justify" fo:line-height="150%" fo:margin-left="0.5833in" fo:text-indent="-0.5833in">
        <style:tab-stops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13" style:parent-style-name="Normale" style:family="paragraph">
      <style:paragraph-properties fo:text-align="justify" fo:line-height="150%" fo:margin-left="0.5833in" fo:text-indent="-0.5833in">
        <style:tab-stops>
          <style:tab-stop style:type="left" style:position="3.75in"/>
        </style:tab-stops>
      </style:paragraph-properties>
      <style:text-properties fo:font-size="10pt" style:font-size-asian="10pt" style:font-size-complex="10pt"/>
    </style:style>
    <style:style style:name="P14" style:parent-style-name="Normale" style:family="paragraph">
      <style:paragraph-properties fo:text-align="justify" fo:line-height="150%"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15" style:parent-style-name="Normale" style:family="paragraph">
      <style:paragraph-properties fo:text-align="center" fo:line-height="150%"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16" style:parent-style-name="Normale" style:family="paragraph">
      <style:paragraph-properties fo:text-align="center" fo:line-height="150%"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17" style:parent-style-name="Normale" style:family="paragraph">
      <style:paragraph-properties fo:text-align="center" fo:line-height="150%"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18" style:parent-style-name="Normale" style:family="paragraph">
      <style:paragraph-properties fo:line-height="150%"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19" style:parent-style-name="Normale" style:family="paragraph">
      <style:paragraph-properties fo:line-height="150%"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20" style:parent-style-name="Normale" style:family="paragraph">
      <style:paragraph-properties fo:line-height="150%"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21" style:parent-style-name="Normale" style:family="paragraph">
      <style:paragraph-properties fo:line-height="150%"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22" style:parent-style-name="Normale" style:family="paragraph">
      <style:paragraph-properties fo:line-height="150%"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23" style:parent-style-name="Normale" style:family="paragraph">
      <style:paragraph-properties fo:line-height="150%">
        <style:tab-stops>
          <style:tab-stop style:type="left" style:position="4.3333in"/>
        </style:tab-stops>
      </style:paragraph-properties>
      <style:text-properties fo:font-size="10pt" style:font-size-asian="10pt" style:font-size-complex="10pt"/>
    </style:style>
    <style:style style:name="P24" style:parent-style-name="Normale" style:family="paragraph">
      <style:paragraph-properties fo:line-height="150%">
        <style:tab-stops>
          <style:tab-stop style:type="left" style:position="0in"/>
          <style:tab-stop style:type="left" style:position="4.0833in"/>
        </style:tab-stops>
      </style:paragraph-properties>
      <style:text-properties fo:font-size="9pt" style:font-size-asian="9pt" style:font-size-complex="9pt"/>
    </style:style>
    <style:style style:name="P25" style:parent-style-name="Normale" style:family="paragraph">
      <style:paragraph-properties fo:line-height="150%">
        <style:tab-stops>
          <style:tab-stop style:type="left" style:position="0in"/>
          <style:tab-stop style:type="left" style:position="4.0833in"/>
        </style:tab-stops>
      </style:paragraph-properties>
      <style:text-properties fo:font-size="9pt" style:font-size-asian="9pt" style:font-size-complex="9pt"/>
    </style:style>
    <style:style style:name="P26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4.0833in"/>
        </style:tab-stops>
      </style:paragraph-properties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Marca da Bollo</text:p>
      <text:p text:style-name="P2">€ .<text:s/>16,00</text:p>
      <text:p text:style-name="P3"/>
      <text:p text:style-name="P4">All’Area Urbanistica<text:s/></text:p>
      <text:p text:style-name="P5">del Comune di Bassano del Grappa</text:p>
      <text:p text:style-name="P6">Piazza Castello degli Ezzelini 11</text:p>
      <text:p text:style-name="P7">36061 Bassano del Grappa (VI)</text:p>
      <text:p text:style-name="P8"/>
      <text:p text:style-name="P9"/>
      <text:p text:style-name="P10">Oggetto:<text:s/><text:tab/>richiesta determinazione prezzo massimo di cessione dell’alloggio realizzato mediante edilizia convenzionata<text:s/><text:s/>in via _______________________Fg. _______<text:s/>mapp. n. __________ sub. ______________</text:p>
      <text:p text:style-name="P11"/>
      <text:p text:style-name="P12"/>
      <text:p text:style-name="P13"/>
      <text:p text:style-name="P14">Il sottoscritto ________________________________________<text:s/>nato a _______________________________ il __________________ residente a <text:s/>___________________________ in via___________________________ n. ___,<text:s/>C.F._____________________________ tel/cell.____________________________<text:s/>proprietario dell’alloggio in via _____________________________ catastalmente identificato al<text:s/>Fg._______<text:s/>mapp. n. ____________ sub. __________ realizzato mediante edilizia<text:s/>agevolata<text:s/>di cui alla convenzione stipulata<text:s/>dal<text:s/>notaio _________________________________________ con studio in ______________________________ rep. n. ________________ in data ___________________<text:s/></text:p>
      <text:p text:style-name="P15"/>
      <text:p text:style-name="P16">Chiede</text:p>
      <text:p text:style-name="P17"/>
      <text:p text:style-name="P18">la rivalutazione del prezzo massimo di cessione dell’alloggio acquistato al prezzo di €. ___________________ con atto<text:s/>repertorio n. _________ di racc. del Notaio _________________ di ______________________, stipulato in data _______________ e registrato a ______________________ il __________ al n. _______.</text:p>
      <text:p text:style-name="P19"/>
      <text:p text:style-name="P20"/>
      <text:p text:style-name="P21">Data_____________________<text:tab/>firma</text:p>
      <text:p text:style-name="P22"/>
      <text:p text:style-name="P23">Allegati:<text:s/></text:p>
      <text:list text:style-name="LFO16" text:continue-numbering="true">
        <text:list-item>
          <text:p text:style-name="P24">copia della convenzione/atto d’obbligo<text:s/>ai sensi della L.R. 42/99;</text:p>
        </text:list-item>
        <text:list-item>
          <text:p text:style-name="P25">copia atto notarile di compravendita;</text:p>
        </text:list-item>
        <text:list-item>
          <text:p text:style-name="P26"><text:bookmark-start text:name="_Hlk98236906"/><text:span text:style-name="T27">Ricevuta attestante il versamento dell'importo di €<text:s/></text:span><text:span text:style-name="T28">30,00</text:span><text:span text:style-name="T29"><text:s/>per diritti di segreteria, che dovrà essere effettuato utilizzando il sistema di pagamento online tramite la piattaforma PagoPA-MyPay a cui si accede dal sito ufficiale del Comune di Bassano del Grappa www.comune.bassano.vi.it alla voce "Pagamenti online" - “diritti di segreteria”- Tipologia di diritto “diritti di segreteria” indicando nella causale “diritti di segreteria richiesta determinazione prezzo cessione alloggio ERP</text:span><text:bookmark-end text:name="_Hlk98236906"/><text:span text:style-name="T30">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unga" svg:font-family="Tunga" style:font-family-generic="swiss" style:font-pitch="variable" svg:panose-1="0 0 4 0 0 0 0 0 0 0"/>
    <style:font-face style:name="@NSimSun" svg:font-family="@NSimSun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che2_4" style:display-name="sche2_4" style:family="paragraph">
      <style:paragraph-properties fo:text-align="end" fo:margin-top="0.0888in"/>
      <style:text-properties fo:language="en" fo:country="US" fo:hyphenate="false"/>
    </style:style>
    <style:style style:name="Corpodeltesto2" style:display-name="Corpo del testo 2" style:family="paragraph" style:parent-style-name="Normale">
      <style:paragraph-properties fo:text-align="justify" fo:margin-top="0.0833in" fo:line-height="150%"/>
      <style:text-properties style:font-name="Arial" style:font-name-complex="Arial" fo:font-size="10pt" style:font-size-asian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Garamond" style:font-name-asian="Tunga" style:font-name-complex="Tung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Garamond" style:font-name-asian="Tunga" style:font-name-complex="Tunga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unga" style:font-name-complex="Tung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Garamond" style:font-name-asian="Tunga" style:font-name-complex="Tung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@NSimSun" style:font-name-asian="@NSimSun" style:font-name-complex="@NSimSu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@NSimSun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BASSANO DEL GRAPPA</dc:title>
    <dc:description/>
    <dc:subject/>
    <meta:initial-creator>ScramoncinSonia</meta:initial-creator>
    <dc:creator>Scramoncin Sonia - Comune di Bassano del Grappa</dc:creator>
    <meta:creation-date>2022-11-22T10:48:00Z</meta:creation-date>
    <dc:date>2022-11-22T10:49:00Z</dc:date>
    <meta:print-date>2013-05-22T07:06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90" meta:character-count="1945" meta:row-count="13" meta:non-whitespace-character-count="1658"/>
  </office:meta>
</office:document-meta>
</file>